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0ef1b8" officeooo:paragraph-rsid="000ef1b8"/>
    </style:style>
    <style:style style:name="T1" style:family="text">
      <style:text-properties officeooo:rsid="0010674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Envoi de Marie-Christine Pontarollo</text:p>
      <text:p text:style-name="P1"/>
      <text:p text:style-name="P1">18/08/23</text:p>
      <text:p text:style-name="P1"/>
      <text:p text:style-name="P1">Cher Dominique</text:p>
      <text:p text:style-name="P1"/>
      <text:p text:style-name="P1">Voici enfin mon petit magazine sur Neufchâteau que tu me demandais.</text:p>
      <text:p text:style-name="P1">J’espère que tu me liras car j’ai eu une panne plusieurs mois sur mon réseau phone et informatique. Je pars mardi à La Clusaz, jusqu’au 2 sept. Tu peux me téléphoner si tu veux au 04 50 02 44 33.</text:p>
      <text:p text:style-name="P1">J’espère que TVB pour toi.</text:p>
      <text:p text:style-name="P1">Bien affectueusement,</text:p>
      <text:p text:style-name="P1">Marie Christine</text:p>
      <text:p text:style-name="P1"/>
      <text:p text:style-name="P1">Les Souvenirs de Neufchâteau – 1942-1950</text:p>
      <text:p text:style-name="P1"/>
      <text:p text:style-name="P1">Le 9 mai 2023</text:p>
      <text:p text:style-name="P1"/>
      <text:p text:style-name="P1">Chers cousins et sines</text:p>
      <text:p text:style-name="P1">Notre cher Dominique Roy m’ayant demandé si je pouvais écrire mes souvenirs des vacances passées à Neufchâteau à la fin de la guerre.</text:p>
      <text:p text:style-name="P1">Voici quelques petites anecdotes.</text:p>
      <text:p text:style-name="P1"/>
      <text:p text:style-name="P1">La première qui me vient à l’esprit. Un matin, les adultes dans la maison rue Neuve découvrirent des taches d’encre sur le tapis, en montant dans l’escalier.</text:p>
      <text:p text:style-name="P1">Suzanne Simonet pense tout de suite à Christiane qui n’y était pour rien.</text:p>
      <text:p text:style-name="P1">Quelques heures plus tard, on me découvrit en train de me laver les mains pleines d’encre dans le petit cabinet de toilette du rez-de-chaussée.</text:p>
      <text:p text:style-name="P1">La vilaine était découverte.</text:p>
      <text:p text:style-name="P1"/>
      <text:p text:style-name="P1">Quelques jours après notre arrivée, les Renard, Jean, Andrée, Françoise, Martine et Marie France arrivaient de Nancy.</text:p>
      <text:p text:style-name="P1">Nous nous entendions très bien, une seule ombre au tableau, les filles avaient peur d’aller se coucher, alors elles restaient tard avec les adultes. Nous par contre on allait au lit de bonne heure.</text:p>
      <text:p text:style-name="P1"/>
      <text:p text:style-name="P1">Au service des grands parents il y avait Virginie Maginot, le père <text:span text:style-name="T1">Torion</text:span> qui venait tuer les lapins.</text:p>
      <text:p text:style-name="P1"><text:span text:style-name="T1">M</text:span>oâ, un marocain qui portait une chèche et nous apprenait à faire des ricochets.</text:p>
      <text:p text:style-name="P1">Et la Josette Matthieu qui venait d’un orphelinat. Elle était un peu demeurée et c’est pour cela que j’ai changé de prénom. Car Marie Christine est mon second prénom déclaré.</text:p>
      <text:p text:style-name="P1"/>
      <text:p text:style-name="P1">Les grands parents avaient 2 chiens, 1 loulou de Poméranie prénommé Tango et un St Bernard nommé<text:span text:style-name="T1">e</text:span> Diane.</text:p>
      <text:p text:style-name="P1">Gérard Simonet me mettait sur le dos de Diane et nous descendions la rue.</text:p>
      <text:p text:style-name="P1"/>
      <text:p text:style-name="P1">Un matin, Grand-Mère avait fait 2 tartes aux mirabelles et au moment de les poser sur un plat elle les sala au lieu de les sucrer. Mais Virginie a dit à Grand-Mère : « demain Mme Roy je vais les prendre ; le père Maginot les mangera. Elle mit les tartes sous l’eau pour faire partir le sel, et hop, emporte les tartes.</text:p>
      <text:p text:style-name="P1"/>
      <text:p text:style-name="P1">Avec Jean Roy qui était mon parrain nous emmenait camper près de la Fontaine Malavoy<text:span text:style-name="T1">e</text:span>. Nous entendions la nuit les bêtes qui venaient roder autour de la tente.</text:p>
      <text:p text:style-name="P1"/>
      <text:p text:style-name="P1"><text:soft-page-break/>Le long de la maison dans le jardin il y avait ce que l’on appelait « les petites chambres ». 3 chambres que l’on pouvait installer comme cela nous allait.</text:p>
      <text:p text:style-name="P1">Lorsque les enfants de Pierre venaient de Toulon ils couchaient chez leurs autres grands-parents, les Grandpierre, parents de Marthe.</text:p>
      <text:p text:style-name="P1">Mais ils venaient dans la journée chez les Roy. Nous nous entendions très bien avec eux.</text:p>
      <text:p text:style-name="P1">Ce qui était bien, c’est que nous prenions nos repas toujours au bout de la table, ensemble avec les parents.</text:p>
      <text:p text:style-name="P1">Et le soir quand il faisait beau et chaud, nous nous mettions tous ensemble pour jouer à différents jeux. </text:p>
      <text:p text:style-name="P1"/>
      <text:p text:style-name="P1">Grand-Père nous faisait venir au magasin. Nous déballions les colis arrivés et remplissions les rayons. Et même il nous arrivait de vendre, nous aimions bien cela.</text:p>
      <text:p text:style-name="P1"/>
      <text:p text:style-name="P1">Grand-Père avait plusieurs frères et sœurs, dont un, l’oncle Achille, qui habitait Boulogne Billancourt et travaillait chez Renault.</text:p>
      <text:p text:style-name="P1">Il avait une fille, Denise, qui travaillait aussi chez Renault et tous deux chantaient dans une chorale « la Fauvette Boulonnaise ». Denise faisait aussi des bijoux en porcelaine, qu’elle peignait de petits marquis ou marquises.</text:p>
      <text:p text:style-name="P1">Un été l’oncle Achille est venu à Neufchâteau et après les repas, il nous chantait des airs de son répertoire : « les blés d’or » ou « le temps des cerises » ; et Grand-Mère de lui dire : « une autre Achille » !</text:p>
      <text:p text:style-name="P1"/>
      <text:p text:style-name="P1">C’est grâce à la guerre 14-18 que Chantal et moi sommes nées.</text:p>
      <text:p text:style-name="P1"/>
      <text:p text:style-name="P1">En effet Grand-Père Béasse tenait la popote de son régiment. Ils reculèrent du front et arrivèrent à Lunéville. Grand-Père frappa à une porte cochère car il pleuvait beaucoup. Grand-Père Roy vint lui ouvrir et lui refusa de s’installer. De retour à table, Grand-Mère Roy dit à son mari de retourner en acceptant que Gr-Père Béasse s’installe. </text:p>
      <text:p text:style-name="P1">Après le déjeuner, les deux messieurs discutèrent et promirent de reprendre contact après la guerre. Ce qui fut dit fut fait ; et après la guerre, les 2 couples devinrent les meilleurs amis du monde, passant toutes leurs vacances ensemble, Suisse, Italie, et toutes les fêtes à Neufchâteau ou au Vésinet !</text:p>
      <text:p text:style-name="P1"/>
      <text:p text:style-name="P1">Voilà mes chers cousins, sines les souvenirs que je vous transmets.</text:p>
      <text:p text:style-name="P1">Bonne lecture, et ne vous endormez pas !</text:p>
      <text:p text:style-name="P1">Affectueusement</text:p>
      <text:p text:style-name="P1"/>
      <text:p text:style-name="P1">Marie Christine</text:p>
      <text:p text:style-name="P1"/>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8-25T11:03:50.050684109</meta:creation-date>
    <dc:date>2023-08-25T18:59:03.679138816</dc:date>
    <meta:editing-duration>PT1H45M44S</meta:editing-duration>
    <meta:editing-cycles>4</meta:editing-cycles>
    <meta:generator>LibreOffice/7.5.5.2$Linux_X86_64 LibreOffice_project/50$Build-2</meta:generator>
    <meta:print-date>2023-08-25T12:13:11.714673209</meta:print-date>
    <meta:document-statistic meta:table-count="0" meta:image-count="0" meta:object-count="0" meta:page-count="2" meta:paragraph-count="42" meta:word-count="783" meta:character-count="4517" meta:non-whitespace-character-count="3773"/>
  </office:meta>
</office:document-meta>
</file>